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language-asian="pt" style:country-asian="B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size="10pt" style:font-size-asian="10pt"/>
    </style:style>
    <style:style style:name="P9" style:parent-style-name="Título3" style:family="paragraph">
      <style:paragraph-properties fo:text-align="center" fo:margin-right="0in"/>
      <style:text-properties fo:font-size="10pt" style:font-size-asian="10pt"/>
    </style:style>
    <style:style style:name="P10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Standard" style:family="paragraph">
      <style:paragraph-properties style:text-autospace="none" fo:text-align="justify" fo:margin-bottom="0.0784in" fo:margin-left="0in" fo:text-indent="0in">
        <style:tab-stops>
          <style:tab-stop style:type="left" style:position="0.2958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Normal" style:family="paragraph">
      <style:paragraph-properties style:text-autospace="none" fo:text-align="justify" fo:margin-bottom="0.0784in" fo:margin-left="0in" fo:margin-right="0.0104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20" style:parent-style-name="Fonteparág.padrão" style:family="text">
      <style:text-properties style:font-name="Times New Roman" style:font-name-complex="Times New Roman" fo:color="#000000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style:font-size-complex="12pt" fo:background-color="#FFFFFF"/>
    </style:style>
    <style:style style:name="T23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 fo:background-color="#FFFFFF"/>
    </style:style>
    <style:style style:name="P28" style:parent-style-name="Standard" style:family="paragraph">
      <style:paragraph-properties fo:text-align="justify" fo:margin-bottom="0.0784in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P52" style:parent-style-name="Standard" style:family="paragraph">
      <style:paragraph-properties fo:text-align="justify" fo:margin-bottom="0.0784i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 fo:font-style="italic" style:font-style-asian="italic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font-style="italic" style:font-style-asian="italic"/>
    </style:style>
    <style:style style:name="T62" style:parent-style-name="Fonteparág.padrão" style:family="text">
      <style:text-properties style:font-name-complex="Times New Roman" style:font-weight-complex="bold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70" style:parent-style-name="Fonteparág.padrão" style:family="text">
      <style:text-properties style:font-name-complex="Times New Roman" fo:background-color="#FFFFFF"/>
    </style:style>
    <style:style style:name="T71" style:parent-style-name="Fonteparág.padrão" style:family="text">
      <style:text-properties style:font-name-complex="Times New Roman"/>
    </style:style>
    <style:style style:name="TableColumn73" style:family="table-column">
      <style:table-column-properties style:column-width="1.0319in" style:use-optimal-column-width="false"/>
    </style:style>
    <style:style style:name="TableColumn74" style:family="table-column">
      <style:table-column-properties style:column-width="2.1958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1.0222in" style:use-optimal-column-width="false"/>
    </style:style>
    <style:style style:name="TableColumn77" style:family="table-column">
      <style:table-column-properties style:column-width="0.9673in" style:use-optimal-column-width="false"/>
    </style:style>
    <style:style style:name="Table72" style:family="table">
      <style:table-properties style:width="6.2798in" fo:margin-left="-0.010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min-row-height="0.178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style:text-autospace="none" fo:text-align="justify" fo:margin-bottom="0.0784in" fo:margin-right="0.0104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P106" style:parent-style-name="Standard" style:family="paragraph">
      <style:paragraph-properties fo:border="0.0034in solid #000000" fo:padding="0.0138in" style:shadow="none" fo:text-align="justify" fo:margin-bottom="0.0784in"/>
    </style:style>
    <style:style style:name="T107" style:parent-style-name="Fonteparág.padrão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.0784in"/>
    </style:style>
    <style:style style:name="T109" style:parent-style-name="Fonteparág.padrão" style:family="text">
      <style:text-properties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-complex="Times New Roman"/>
    </style:style>
    <style:style style:name="T111" style:parent-style-name="Fonteparág.padrão" style:family="text">
      <style:text-properties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-complex="Times New Roman"/>
    </style:style>
    <style:style style:name="T1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-complex="Times New Roman"/>
    </style:style>
    <style:style style:name="T11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116" style:parent-style-name="Fonteparág.padrão" style:family="text">
      <style:text-properties style:font-name-complex="Times New Roman" fo:background-color="#FFFFFF"/>
    </style:style>
    <style:style style:name="T117" style:parent-style-name="Fonteparág.padrão" style:family="text">
      <style:text-properties style:font-name-complex="Times New Roman"/>
    </style:style>
    <style:style style:name="TableColumn119" style:family="table-column">
      <style:table-column-properties style:column-width="1.0319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Column121" style:family="table-column">
      <style:table-column-properties style:column-width="1.0625in" style:use-optimal-column-width="false"/>
    </style:style>
    <style:style style:name="TableColumn122" style:family="table-column">
      <style:table-column-properties style:column-width="1.0222in" style:use-optimal-column-width="false"/>
    </style:style>
    <style:style style:name="TableColumn123" style:family="table-column">
      <style:table-column-properties style:column-width="0.9673in" style:use-optimal-column-width="false"/>
    </style:style>
    <style:style style:name="Table118" style:family="table">
      <style:table-properties style:width="6.2798in" fo:margin-left="-0.010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min-row-height="0.19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16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margin-left="0.9833in" fo:text-indent="0.9854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5" style:parent-style-name="Fonteparág.padrão" style:family="text">
      <style:text-properties style:font-name="Times New Roman" style:font-name-complex="Times New Roman" fo:color="#000000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imes New Roman" style:font-name-complex="Times New Roman" style:font-size-complex="12pt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5" style:parent-style-name="Normal" style:family="paragraph">
      <style:paragraph-properties fo:margin-right="-0.0013in"/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<text:span text:style-name="T8">JUSTIÇA DO TRABALHO</text:span></text:p>
      <text:h text:style-name="P9" text:outline-level="3">TRIBUNAL REGIONAL DO TRABALHO DA 7ª REGIÃO<text:s/></text:h>
      <text:p text:style-name="P10"/>
      <text:p text:style-name="P11">APOSTILAMENTO RETIFICATÓRIO Nº 01/2020,<text:s/>REFERENTE AO CONTRATO<text:s/>31/2020<text:s/>– PROAD 3272/2019<text:s/>- ERRO DE DIGITAÇÃO NA<text:s/>“CLÁUSULA<text:s/>SÉTIMA”. <text:s/></text:p>
      <text:p text:style-name="P12"/>
      <text:list text:style-name="LFO4" text:continue-numbering="true">
        <text:list-item>
          <text:p text:style-name="P13"><text:span text:style-name="T14">Objeto:</text:span><text:span text:style-name="T15"><text:s/></text:span><text:span text:style-name="T16">A presente licitação tem por objeto a aquisição de<text:s/></text:span><text:span text:style-name="T17">MOUSEPADS</text:span><text:span text:style-name="T18">, conforme especificações discriminadas no Edital e seus anexos.</text:span></text:p>
        </text:list-item>
        <text:list-item>
          <text:p text:style-name="P19"><text:span text:style-name="T20"><text:s/></text:span><text:span text:style-name="T21">Contratada:<text:s/></text:span><text:span text:style-name="T22">FAMAHA COMÉRCIO DE MATERIAL DE INFORMÁTICA LTDA.</text:span><text:span text:style-name="T23">,</text:span><text:span text:style-name="T24"><text:s/></text:span><text:span text:style-name="T25">inscrita no CNPJ/MF sob o n.º</text:span><text:span text:style-name="T26"><text:s/></text:span><text:span text:style-name="T27">07.734.851/0001-07.</text:span></text:p>
        </text:list-item>
      </text:list>
      <text:p text:style-name="P28"><text:span text:style-name="T29">3 .</text:span><text:span text:style-name="T30"><text:s/></text:span><text:span text:style-name="T31">R</text:span><text:span text:style-name="T32">etificação</text:span><text:span text:style-name="T33">:</text:span><text:span text:style-name="T34"><text:s/></text:span><text:span text:style-name="T35">Fica<text:s/></text:span><text:span text:style-name="T36">retificada a<text:s/></text:span><text:span text:style-name="T37">“</text:span><text:span text:style-name="T38">CLÁUSULA S</text:span><text:span text:style-name="T39">É</text:span><text:span text:style-name="T40">TIMA – DO VALOR”</text:span><text:span text:style-name="T41"><text:s/>do<text:s/></text:span><text:span text:style-name="T42">C</text:span><text:span text:style-name="T43">ontrato nº.<text:s/></text:span><text:span text:style-name="T44">3</text:span><text:span text:style-name="T45">1</text:span><text:span text:style-name="T46">/</text:span><text:span text:style-name="T47">2020</text:span><text:span text:style-name="T48">,</text:span><text:span text:style-name="T49"><text:s/></text:span><text:span text:style-name="T50">passando a viger da seguinte forma</text:span><text:span text:style-name="T51">:</text:span></text:p>
      <text:p text:style-name="P52"><text:span text:style-name="T53">“</text:span><text:span text:style-name="T54">Onde se lê:<text:s/></text:span><text:span text:style-name="T55">“</text:span><text:span text:style-name="T56">CLÁUSULA S</text:span><text:span text:style-name="T57">ÉTIMA</text:span><text:span text:style-name="T58"><text:s/>–<text:s/></text:span><text:span text:style-name="T59">DO</text:span><text:span text:style-name="T60"><text:s/>OBJETO<text:s/></text:span><text:span text:style-name="T61">–<text:s/></text:span><text:span text:style-name="T62">7.1</text:span><text:span text:style-name="T63">.</text:span><text:span text:style-name="T64"><text:s/>Pelo objeto do presente Contrato, o<text:s/></text:span><text:span text:style-name="T65">CONTRATANTE</text:span><text:span text:style-name="T66"><text:s/>pagará à<text:s/></text:span><text:span text:style-name="T67">CONTRATADA</text:span><text:span text:style-name="T68"><text:s/>o valor total de<text:s/></text:span><text:span text:style-name="T69">R$ 7.160,40 (sete mil, cento e sessenta reais e quarenta centavos)</text:span><text:span text:style-name="T70">,</text:span><text:span text:style-name="T71"><text:s/>estando nele incluídos todos os tributos, bem como quaisquer outras despesas, inclusive frete, pelos equipamentos (que inclui suporte e prestação de assistência técnica em garantia) abaixo especificado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ote</text:p>
          </table:table-cell>
          <table:table-cell table:style-name="TableCell81">
            <text:p text:style-name="P82">Descrição</text:p>
          </table:table-cell>
          <table:table-cell table:style-name="TableCell83">
            <text:p text:style-name="P84">Quantidade</text:p>
          </table:table-cell>
          <table:table-cell table:style-name="TableCell85">
            <text:p text:style-name="P86">Valor Unitário</text:p>
          </table:table-cell>
          <table:table-cell table:style-name="TableCell87">
            <text:p text:style-name="P88">Valor Total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MOUSEPAD</text:p>
          </table:table-cell>
          <table:table-cell table:style-name="TableCell94">
            <text:p text:style-name="P95">560</text:p>
          </table:table-cell>
          <table:table-cell table:style-name="TableCell96">
            <text:p text:style-name="P97">R$ 12,69</text:p>
          </table:table-cell>
          <table:table-cell table:style-name="TableCell98">
            <text:p text:style-name="P99">R$ 7.160,40</text:p>
          </table:table-cell>
        </table:table-row>
        <table:table-row table:style-name="TableRow100">
          <table:table-cell table:style-name="TableCell101" table:number-columns-spanned="4">
            <text:p text:style-name="P102">Valor Total</text:p>
          </table:table-cell>
          <table:covered-table-cell/>
          <table:covered-table-cell/>
          <table:covered-table-cell/>
          <table:table-cell table:style-name="TableCell103">
            <text:p text:style-name="P104">R$ 7.160,40</text:p>
          </table:table-cell>
        </table:table-row>
      </table:table>
      <text:p text:style-name="P105">LEIA-SE:<text:s/></text:p>
      <text:p text:style-name="P106"><text:span text:style-name="T107">CLÁUSULA SÉTIMA – DO VALOR</text:span></text:p>
      <text:p text:style-name="P108"><text:span text:style-name="T109">7.1.</text:span><text:span text:style-name="T110"><text:s/>Pelo objeto do presente Contrato, o<text:s/></text:span><text:span text:style-name="T111">CONTRATANTE</text:span><text:span text:style-name="T112"><text:s/>pagará à<text:s/></text:span><text:span text:style-name="T113">CONTRATADA</text:span><text:span text:style-name="T114"><text:s/>o valor total de<text:s/></text:span><text:span text:style-name="T115">R$ 7.106,40 (sete mil, cento e seis reais e quarenta centavos)</text:span><text:span text:style-name="T116">,</text:span><text:span text:style-name="T117"><text:s/>estando nele incluídos todos os tributos, bem como quaisquer outras despesas, inclusive frete, pelos equipamentos (que inclui suporte e prestação de assistência técnica em garantia) abaixo especificados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ote</text:p>
          </table:table-cell>
          <table:table-cell table:style-name="TableCell127">
            <text:p text:style-name="P128">Descrição</text:p>
          </table:table-cell>
          <table:table-cell table:style-name="TableCell129">
            <text:p text:style-name="P130">Quantidade</text:p>
          </table:table-cell>
          <table:table-cell table:style-name="TableCell131">
            <text:p text:style-name="P132">Valor Unitário</text:p>
          </table:table-cell>
          <table:table-cell table:style-name="TableCell133">
            <text:p text:style-name="P134">Valor Total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MOUSEPAD</text:p>
          </table:table-cell>
          <table:table-cell table:style-name="TableCell140">
            <text:p text:style-name="P141">560</text:p>
          </table:table-cell>
          <table:table-cell table:style-name="TableCell142">
            <text:p text:style-name="P143">R$ 12,69</text:p>
          </table:table-cell>
          <table:table-cell table:style-name="TableCell144">
            <text:p text:style-name="P145">R$ 7.106,40</text:p>
          </table:table-cell>
        </table:table-row>
        <table:table-row table:style-name="TableRow146">
          <table:table-cell table:style-name="TableCell147" table:number-columns-spanned="4">
            <text:p text:style-name="P148">Valor Total</text:p>
          </table:table-cell>
          <table:covered-table-cell/>
          <table:covered-table-cell/>
          <table:covered-table-cell/>
          <table:table-cell table:style-name="TableCell149">
            <text:p text:style-name="P150">R$ 7.106,40</text:p>
          </table:table-cell>
        </table:table-row>
      </table:table>
      <text:p text:style-name="P151"><text:span text:style-name="T152">Fortaleza,</text:span><text:span text:style-name="T153"><text:s/></text:span><text:span text:style-name="T154">11</text:span><text:span text:style-name="T155"><text:s/></text:span><text:span text:style-name="T156">de</text:span><text:span text:style-name="T157"><text:s/></text:span><text:span text:style-name="T158">setembro</text:span><text:span text:style-name="T159"><text:s/></text:span><text:span text:style-name="T160">de</text:span><text:span text:style-name="T161"><text:s/></text:span><text:span text:style-name="T162">20</text:span><text:span text:style-name="T163">20</text:span></text:p>
      <text:p text:style-name="P164"><text:s/></text:p>
      <text:p text:style-name="P165"/>
      <text:p text:style-name="P166"/>
      <text:p text:style-name="P167"><text:span text:style-name="T168">NEIARA SÃO THIAGO CYSNE FROTA</text:span></text:p>
      <text:p text:style-name="P169">DIRETORA-GERAL<text:s/>DO TRT-7ª REGIÃO</text:p>
      <text:p text:style-name="P170">CONTRATANTE</text:p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4"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9-14T17:10:00Z</meta:creation-date>
    <dc:date>2020-09-14T17:10:00Z</dc:date>
    <meta:print-date>2020-09-11T14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735" meta:row-count="12" meta:non-whitespace-character-count="1467"/>
  </office:meta>
</office:document-meta>
</file>